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fill-color="#ff99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99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cc00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e6e6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cc9999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99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-color="#33ff99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-color="#83ca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-color="#ffcccc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-color="#ff9999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fill-color="#66cc00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fill-color="#ff0066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fill-color="#ccff00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fill-color="#ff99cc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fill-color="#cc9900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fill-color="#cc99cc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6" draw:style-name="gr7" draw:text-style-name="P1" svg:width="7.515cm" svg:height="2.303cm" svg:x="6.86cm" svg:y="0.226cm"><text:p text:style-name="P1">La visite de « Big Ben » était interessante.</text:p><text:p text:style-name="P1">Mathilde </text:p><draw:enhanced-geometry svg:viewBox="0 0 21600 21600" draw:text-areas="800 800 20800 20800" draw:type="round-rectangular-callout" draw:modifiers="1444.73128373621 28298.3154670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0" draw:style-name="gr1" draw:text-style-name="P1" svg:width="5.531cm" svg:height="2.673cm" svg:x="0.086cm" svg:y="0.199cm"><text:p text:style-name="P1">On a adoré la Treasure Hunt </text:p><text:p text:style-name="P1">à Oxford.</text:p><text:p text:style-name="P1">Axelle, Suzanne, Lou et Lyson.</text:p><draw:enhanced-geometry svg:viewBox="0 0 21600 21600" draw:text-areas="800 800 20800 20800" draw:type="round-rectangular-callout" draw:modifiers="730.102040816327 31217.414248021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 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style-name="gr2" draw:text-style-name="P1" svg:width="4.657cm" svg:height="1.747cm" svg:x="2.6cm" svg:y="0.427cm"><text:p text:style-name="P1">Ma famille était superbe et</text:p><text:p text:style-name="P1"><text:s/>très touchante.</text:p><text:p text:style-name="P1">Nina.</text:p><draw:enhanced-geometry svg:viewBox="0 0 21600 21600" draw:text-areas="800 800 20800 20800" draw:type="round-rectangular-callout" draw:modifiers="28707.3078379402 20924.318869828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" draw:style-name="gr8" draw:text-style-name="P1" svg:width="5.292cm" svg:height="2.25cm" svg:x="9.135cm" svg:y="0.109cm"><text:p text:style-name="P1">Ma famille était sympa.</text:p><text:p text:style-name="P1">Maéva</text:p><draw:enhanced-geometry svg:viewBox="0 0 21600 21600" draw:text-areas="800 800 20800 20800" draw:type="round-rectangular-callout" draw:modifiers="29906.0313228924 25916.61442006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2" draw:style-name="gr3" draw:text-style-name="P1" svg:width="6.245cm" svg:height="2.594cm" svg:x="0.325cm" svg:y="0.268cm"><text:p text:style-name="P1">J'ai adoré le petit tour de taxi </text:p><text:p text:style-name="P1">avec ma meilleure amie Louison.</text:p><text:p text:style-name="P1">Jade.</text:p><draw:enhanced-geometry svg:viewBox="0 0 21600 21600" draw:text-areas="800 800 20800 20800" draw:type="round-rectangular-callout" draw:modifiers="1097.9949166902 27752.549286199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8" draw:style-name="gr9" draw:text-style-name="P1" svg:width="7.674cm" svg:height="2.25cm" svg:x="7.124cm" svg:y="0.295cm"><text:p text:style-name="P1">La visite que j'ai préféré est celle de</text:p><text:p text:style-name="P1"><text:s/>l'université avec le réfectoire d'Harry Potter. </text:p><text:p text:style-name="P1">Louis.</text:p><draw:enhanced-geometry svg:viewBox="0 0 21600 21600" draw:text-areas="800 800 20800 20800" draw:type="round-rectangular-callout" draw:modifiers="27477.8211905309 23377.42946708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9" draw:style-name="gr10" draw:text-style-name="P1" svg:width="6.986cm" svg:height="2.17cm" svg:x="9.188cm" svg:y="0.019cm"><text:p text:style-name="P1">J'ai bien aimé les heures de shopping.</text:p><text:p text:style-name="P1">Romain.Vo </text:p><draw:enhanced-geometry svg:viewBox="0 0 21600 21600" draw:text-areas="800 800 20800 20800" draw:type="round-rectangular-callout" draw:modifiers="-1145.16536228225 28952.07148659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draw:custom-shape text:anchor-type="paragraph" draw:z-index="3" draw:style-name="gr4" draw:text-style-name="P1" svg:width="6.986cm" svg:height="2.197cm" svg:x="0.589cm" svg:y="0.088cm"><text:p text:style-name="P1">Les visites des musées n'étaient</text:p><text:p text:style-name="P1"><text:s/>pas trop longues, ni trop courtes.</text:p><text:p text:style-name="P1">Pierre.</text:p><draw:enhanced-geometry svg:viewBox="0 0 21600 21600" draw:text-areas="800 800 20800 20800" draw:type="round-rectangular-callout" draw:modifiers="-76.3443574854835 33301.44462279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0" draw:style-name="gr11" draw:text-style-name="P1" svg:width="6.986cm" svg:height="1.906cm" svg:x="9.32cm" svg:y="0.247cm"><text:p text:style-name="P1">Le voyage était presque trop court.</text:p><text:p text:style-name="P1">Louison.</text:p><draw:enhanced-geometry svg:viewBox="0 0 21600 21600" draw:text-areas="800 800 20800 20800" draw:type="round-rectangular-callout" draw:modifiers="1472.35546579147 29672.5254394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><draw:custom-shape text:anchor-type="paragraph" draw:z-index="4" draw:style-name="gr5" draw:text-style-name="P1" svg:width="6.986cm" svg:height="2.567cm" svg:x="0.457cm" svg:y="0.014cm"><text:p text:style-name="P1">Mon musée préféré était</text:p><text:p text:style-name="P1">le « National Gallery Museum ».</text:p><text:p text:style-name="P1">Milan.</text:p><draw:enhanced-geometry svg:viewBox="0 0 21600 21600" draw:text-areas="800 800 20800 20800" draw:type="round-rectangular-callout" draw:modifiers="-81.7975258773037 30056.0439560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11" draw:style-name="gr12" draw:text-style-name="P1" svg:width="7.515cm" svg:height="2.567cm" svg:x="9.373cm" svg:y="0.21cm"><text:p text:style-name="P1">J'ai été choquée du temps en Angleterre </text:p><text:p text:style-name="P1">«  In England it never rains ! »</text:p><text:p text:style-name="P1">Valentine.</text:p><draw:enhanced-geometry svg:viewBox="0 0 21600 21600" draw:text-areas="800 800 20800 20800" draw:type="round-rectangular-callout" draw:modifiers="1672.8467495893 27385.714285714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><draw:custom-shape text:anchor-type="paragraph" draw:z-index="5" draw:style-name="gr6" draw:text-style-name="P1" svg:width="7.515cm" svg:height="3.573cm" svg:x="1.383cm" svg:y="0.268cm"><text:p text:style-name="P1">J'ai beaucoup aimé quand </text:p><text:p text:style-name="P1">on est allé au restaurant</text:p><text:p text:style-name="P1">C'était très bon même si</text:p><text:p text:style-name="P1"><text:s/>je connaissais déjà le «  Fish and Chips »</text:p><text:p text:style-name="P1">Léane.</text:p><draw:enhanced-geometry svg:viewBox="0 0 21600 21600" draw:text-areas="800 800 20800 20800" draw:type="round-rectangular-callout" draw:modifiers="988.50035203004 27357.156959526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3" draw:style-name="gr14" draw:text-style-name="P1" svg:width="6.986cm" svg:height="1.712cm" svg:x="10.035cm" svg:y="0.356cm"><text:p text:style-name="P1">Les visites des villes étaient bien.</text:p><text:p text:style-name="P1">Romain.Vi</text:p><draw:enhanced-geometry svg:viewBox="0 0 21600 21600" draw:text-areas="800 800 20800 20800" draw:type="round-rectangular-callout" draw:modifiers="408.987629386519 30253.347064881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12" draw:style-name="gr13" draw:text-style-name="P1" svg:width="9.023cm" svg:height="2.356cm" svg:x="0.669cm" svg:y="0.464cm"><text:p text:style-name="P1">La chasse au trésor était pas mal dans l'ensemble.</text:p><text:p text:style-name="P1">Je n'ai pas aimé la famille</text:p><text:p text:style-name="P1"><text:s/>à cause des douches froides.</text:p><text:p text:style-name="P1">Martin.</text:p><draw:enhanced-geometry svg:viewBox="0 0 21600 21600" draw:text-areas="800 800 20800 20800" draw:type="round-rectangular-callout" draw:modifiers="1017.5136825645 27662.8742514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/>
      <text:p text:style-name="Standard"><draw:custom-shape text:anchor-type="paragraph" draw:z-index="14" draw:style-name="gr15" draw:text-style-name="P1" svg:width="6.986cm" svg:height="1.818cm" svg:x="9.85cm" svg:y="0.256cm"><text:p text:style-name="P1">J'ai adoré la visite de Tower Bridge.</text:p><text:p text:style-name="P1">Chléa.</text:p><draw:enhanced-geometry svg:viewBox="0 0 21600 21600" draw:text-areas="800 800 20800 20800" draw:type="round-rectangular-callout" draw:modifiers="1145.16536228225 31635.30552861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/>
      <text:p text:style-name="Standard"><draw:custom-shape text:anchor-type="paragraph" draw:z-index="15" draw:style-name="gr16" draw:text-style-name="P1" svg:width="6.986cm" svg:height="2.188cm" svg:x="2.362cm" svg:y="0.356cm"><text:p text:style-name="P1">Les groupes nous ont permis</text:p><text:p text:style-name="P1"><text:s/>de tous se parler.</text:p><text:p text:style-name="P1">Louise. <text:s/></text:p><draw:enhanced-geometry svg:viewBox="0 0 21600 21600" draw:text-areas="800 800 20800 20800" draw:type="round-rectangular-callout" draw:modifiers="27483.968694774 26543.11039484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6T10:51:06.09</meta:creation-date>
    <dc:date>2017-07-06T11:59:26.11</dc:date>
    <meta:editing-duration>PT34M28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" meta:word-count="0" meta:character-count="1"/>
  </office:meta>
</office:document-meta>
</file>