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ff3333" fo:font-size="14pt" style:font-size-asian="14pt" style:font-size-complex="14pt"/>
    </style:style>
    <style:style style:name="P7" style:family="paragraph" style:parent-style-name="Standard">
      <style:paragraph-properties fo:text-align="justify" style:justify-single-word="false"/>
      <style:text-properties fo:color="#ff3333" fo:font-size="14pt" fo:font-style="normal" style:font-size-asian="14pt" style:font-style-asian="normal" style:font-size-complex="14pt" style:font-style-complex="normal"/>
    </style:style>
    <style:style style:name="P8" style:family="paragraph" style:parent-style-name="Standard">
      <style:paragraph-properties fo:text-align="justify" style:justify-single-word="false"/>
      <style:text-properties fo:color="#000000"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aits des discours des élèves de 4e1 pour dénoncer le travail des enfants</text:p>
      <text:p text:style-name="P3"/>
      <text:p text:style-name="P5">Certains auteurs ont souhaité rester anonymes. D'autres ont signé seulement de leur prénom.</text:p>
      <text:p text:style-name="P1"/>
      <text:p text:style-name="P4">... « Rendez-vous compte, à l'heure où je vous parle des enfants comme nous travaillent. (…) Nous nous devons de les aider à avoir une vie meilleure. (…) L'éducation nous ouvre de nombreux chemins et grâce à eux nous pourrions lutter contre le travail des enfants. Alors pensez à ces petites âmes, à leurs enfants, à vos enfants et battez-vous pour eux. » </text:p>
      <text:p text:style-name="P6">Les élèves ont préfèré rester anonymes.</text:p>
      <text:p text:style-name="P2"/>
      <text:p text:style-name="P2"/>
      <text:p text:style-name="P4">« Mesdames, Messieurs</text:p>
      <text:p text:style-name="P4">Si je suis devant vous aujourd'hui, c'est pour évoquer le travail des enfants. </text:p>
      <text:p text:style-name="P4">Ces enfants qui, pendant que vous dormez encore à 7h du matin, travaillent sans cesse.</text:p>
      <text:p text:style-name="P4">Ces enfants qui, au lieu de manger de la viande, mangent du pain tous les jours et encore, s'il y en a.</text:p>
      <text:p text:style-name="P4">Ces enfants qui laissent tomber l'école pour aider leurs parents dans les champs, les plantations, qui, si on regarde avec attention, ne rapportent presque rien à la famille. »</text:p>
      <text:p text:style-name="P7">Les élèves ont préféré rester anonymes.</text:p>
      <text:p text:style-name="P7"/>
      <text:p text:style-name="P7"/>
      <text:p text:style-name="P8">(…) Par exemple, Giovani, 13 ans, habitant en Italie, va le matin à l'école, puis l'après-midi, de 14h jusqu'à 21h, il travaille non stop. Il est obligé de travailler car ses parents n'ont pas de travail. A force de travailler pendant 7h, son poignet lui fait mal. (…) Tout ça pour vous dire que c'est nous la solution. Donc, chers citoyens, combattons pour ces enfants dont pas un seul ne rit et n'est heureux. »</text:p>
      <text:p text:style-name="P7">Noa et Baptiste</text:p>
      <text:p text:style-name="P7"/>
      <text:p text:style-name="P7"/>
      <text:p text:style-name="P8">« Bonjour Mesdames messieurs, </text:p>
      <text:p text:style-name="P8">(…) Pour lutter contre le travail des enfants, il faut mettre des lois mondiales. Nous ne pouvons plus cautionner que des jeunes enfants mettent en péril leur santé voire même leur vie. Nous comprenons que ces enfants veulent juste aider leurs parents à gagner de l'argent mais s'ils vont à l'école, ils pourront potentiellement trouver un bon travail et donc avoir un salaire raisonnable pour la suite. »</text:p>
      <text:p text:style-name="P7">Léo et Gauthier</text:p>
      <text:p text:style-name="P7"/>
      <text:p text:style-name="P7"/>
      <text:p text:style-name="P7"/>
      <text:p text:style-name="P7"/>
      <text:p text:style-name="P7"/>
      <text:p text:style-name="P8"><text:soft-page-break/>« De nos jours, des millions d'enfants sont encore obligés de travailler à travers le monde pour des salaires bas. La plupart d'entre eux travaillent dans des conditions dangereuses et insalubres comme dans les mines, les usines textiles ou les champs. (…) Par exemple, nous avons tous un téléphone portable. Or, les grandes entreprises telles que Apple, Microsoft, Samsung ont besoin de cobalt pour fabriquer leurs batteries. Elles se fournissent auprès de négociants dans des zones où le travail des enfants est monnaie courante. »</text:p>
      <text:p text:style-name="P7">Louis</text:p>
      <text:p text:style-name="P7"/>
      <text:p text:style-name="P7"/>
      <text:p text:style-name="P8">(…) Vous n'avez pas honte de ne pas réagir face à une situation qui concerne un enfant sur dix dans le monde. On parle de 152 millions d'enfants qui travaillent. (…) Leur avenir est entre nos mains, il faut agir tous pour sauver leur vie qui n'est plus une vie mais un enfer. Et peut-être qu'un jour, nous serons écoutés et que de nouvelles lois apparaîtront. »</text:p>
      <text:p text:style-name="P7">Loan et Noa</text:p>
      <text:p text:style-name="P7"/>
      <text:p text:style-name="P7"/>
      <text:p text:style-name="P8">« Le travail des enfants dans notre société est intolérable. Comment dans un monde évolué comme le nôtre, nous pouvons encore penser individualisme au lieu de penser solidarité ? A l'instant où je m'adresse à vous, des enfants creusent à coup de pelles et de pioches sous un soleil de plomb qui vous grille l'épiderme. Pour satisfaire notre désir pathétique de surconsommation. Est-ce que cette situation est tolérable ? »</text:p>
      <text:p text:style-name="P7">Chiara</text:p>
      <text:p text:style-name="P7"/>
      <text:p text:style-name="P7"/>
      <text:p text:style-name="P8">(…) Trouvez-vous cela normal que des millions d'enfants sur cette planète soient contraints d'exercer un travail le plus souvent éprouvant au lieu de bénéficier d'une éducation seine et stable ? Trouvez-vous cela normal que ces êtres pour le moins innocents et inconscient soient privés de leur vie d'enfant ? Personnellement, je ne trouve pas cela normal. Alors aujourd'hui, au XXIè siècle, il est important que nous continuions à sensibiliser les populations à ce problème majeur et à agir pour mettre fin au travail des enfants. Les gouvernements et les entreprises peuvent tous contribuer à mettre fin à cette pratique en créant des lois plus strictes et en offrant des alternatives pour les enfants et leurs familles. »</text:p>
      <text:p text:style-name="P7">Juliette</text:p>
      <text:p text:style-name="P7"/>
      <text:p text:style-name="P7"/>
      <text:p text:style-name="P8">(…) « Dans les pays du monde les plus pauvres comme le Burkina Faso, Ahmed Ouoba va tous les jours à la mine d'or illégalement pour rapporter quelques sous à la maison, mais le témoignages de cet enfant n'est qu'un parmi plus de 150 millions d'enfants qui travaillent pour la survie de leur famille. »</text:p>
      <text:p text:style-name="P7">Gabriel et Maël</text:p>
      <text:p text:style-name="P7"/>
      <text:p text:style-name="P7"/>
      <text:p text:style-name="P8"><text:soft-page-break/>«(...) En Bulgarie, un journaliste a demandé à un professeur de 4ème combien d'élèves travaillaient dans sa classe après l'école et 90% de ses élèves qui ont pour la plupart 13 ans, travaillaient pour subvenir aux besoins financiers de leur famille. »</text:p>
      <text:p text:style-name="P7">Les élèves ont préféré rester anonymes.</text:p>
      <text:p text:style-name="P7"/>
      <text:p text:style-name="P7"/>
      <text:p text:style-name="P8">« Mesdames, Messieurs,</text:p>
      <text:p text:style-name="P8">Le travail des enfants est toujours là. Vous pensez que c'est terminé, que c'est de l'histoire ancienne, mais cela continue et vous devriez être concernés car vous êtes aussi responsables ! (…) Ce que vous consommez a peut-être été produit par des enfants. Vouloir acheter toujours moins cher, c'est encourager les entreprises à continuer à exploiter les enfants pour produire moins cher. »</text:p>
      <text:p text:style-name="P7">Les élèves ont préféré rester anonymes.</text:p>
      <text:p text:style-name="P7"/>
      <text:p text:style-name="P7"/>
      <text:p text:style-name="P8">« Le nombre d'enfants utilisés comme main-d'oeuvre augmente même en Europe, la crise économique est là ! (…) Ces enfants sont privés d'enfance et sacrifient leur avenir. </text:p>
      <text:p text:style-name="P8">Profitez de la chance que vous avez !</text:p>
      <text:p text:style-name="P8">Aujourd'hui, je vous demande de réfléchir, comment faire pour les aider ? »</text:p>
      <text:p text:style-name="P7">Silo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9T21:28:29.10</meta:creation-date>
    <dc:date>2023-06-22T15:26:35.74</dc:date>
    <meta:editing-duration>PT52M23S</meta:editing-duration>
    <meta:editing-cycles>5</meta:editing-cycles>
    <meta:generator>OpenOffice/4.1.10$Win32 OpenOffice.org_project/4110m2$Build-9807</meta:generator>
    <meta:document-statistic meta:table-count="0" meta:image-count="0" meta:object-count="0" meta:page-count="3" meta:paragraph-count="34" meta:word-count="908" meta:character-count="5358"/>
  </office:meta>
</office:document-meta>
</file>